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5e9f9"/>
    </style:style>
    <style:style style:name="P13" style:family="paragraph" style:parent-style-name="Text_20_body">
      <style:paragraph-properties fo:margin-top="0cm" fo:margin-bottom="0.499cm" loext:contextual-spacing="false" fo:line-height="138%" fo:text-align="center" style:justify-single-word="false" style:writing-mode="lr-tb"/>
      <style:text-properties fo:font-variant="small-caps" fo:color="#000000" style:text-line-through-style="none" style:text-line-through-type="none" style:font-name="Verdana" fo:font-size="12pt" fo:font-style="normal" style:text-underline-style="none" fo:font-weight="bold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5e9f9" style:text-blinking="false" fo:background-color="transparent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P16" style:family="paragraph" style:parent-style-name="Encabezado_20_y_20_firmas_20_dictamen">
      <style:text-properties officeooo:paragraph-rsid="0026e27e"/>
    </style:style>
    <style:style style:name="P17" style:family="paragraph" style:parent-style-name="Text_20_body" style:list-style-name="L1" style:master-page-name="">
      <loext:graphic-properties draw:fill="none" draw:fill-color="#ffffff"/>
      <style:paragraph-properties fo:margin-left="0.499cm" fo:margin-right="0cm" fo:margin-top="0.101cm" fo:margin-bottom="0cm" loext:contextual-spacing="false" fo:line-height="179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">
      <loext:graphic-properties draw:fill="none" draw:fill-color="#ffffff"/>
      <style:paragraph-properties fo:margin-left="0.499cm" fo:margin-right="0cm" fo:margin-top="0.101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">
      <loext:graphic-properties draw:fill="none" draw:fill-color="#ffffff"/>
      <style:paragraph-properties fo:margin-left="0.499cm" fo:margin-right="0cm" fo:margin-top="0.101cm" fo:margin-bottom="0cm" loext:contextual-spacing="false" fo:line-height="179%" fo:text-align="justify" style:justify-single-word="false" fo:text-indent="0cm" style:auto-text-indent="false" fo:background-color="transparent" style:writing-mode="lr-tb"/>
    </style:style>
    <style:style style:name="P20" style:family="paragraph" style:parent-style-name="Text_20_body" style:list-style-name="L1">
      <loext:graphic-properties draw:fill="none" draw:fill-color="#ffffff"/>
      <style:paragraph-properties fo:margin-left="0.499cm" fo:margin-right="0cm" fo:margin-top="0.101cm" fo:margin-bottom="0cm" loext:contextual-spacing="false" fo:line-height="179%" fo:text-align="justify" style:justify-single-word="false" fo:text-indent="0cm" style:auto-text-indent="false" fo:break-before="page" fo:background-color="transparent" style:writing-mode="lr-tb"/>
      <style:text-properties officeooo:paragraph-rsid="002615df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5e9f9"/>
    </style:style>
    <style:style style:name="T5" style:family="text">
      <style:text-properties style:font-name="Verdana2" fo:font-size="11pt" officeooo:rsid="0025e9f9" style:font-size-asian="11pt" style:font-size-complex="11pt"/>
    </style:style>
    <style:style style:name="T6" style:family="text">
      <style:text-properties style:font-name="Verdana2" fo:font-size="11pt" fo:font-weight="bold" officeooo:rsid="002615df" style:font-size-asian="11pt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8cd59" style:text-blinking="false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d9b5a" style:text-blinking="false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8cd59" style:text-blinking="false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5e9f9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615df" style:text-blinking="false" fo:background-color="transparent" loext:char-shading-value="0"/>
    </style:style>
    <style:style style:name="T13" style:family="text">
      <style:text-properties style:font-name="Verdana4" fo:font-size="11pt" style:text-underline-style="none" fo:font-weight="bold" officeooo:rsid="002ccb69" style:font-name-asian="Verdana5" style:font-size-asian="11pt" style:font-weight-asian="bold" style:font-name-complex="Verdana5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La Comisión de <text:span text:style-name="T5">Salud Pública y Asistencia Social</text:span> ha considerado el <text:span text:style-name="T9">Proyecto de comunicación</text:span><text:span text:style-name="T7"> </text:span><text:span text:style-name="T8">37649 CD – UCR - FPCS</text:span><text:span text:style-name="T7"> </text:span><text:span text:style-name="T9">de los señores diputados Palo Oliver y Basile,</text:span><text:span text:style-name="T7"> </text:span><text:span text:style-name="T9">por el cual se solicita a través del área pertinente disponga informar sobre diversos puntos relativos al cumplimiento o no de lo dispuesto por la Ley Nº 13190 (adhesión a la Ley Nacional Nº 26588 referida a la enfermedad celíaca) y su respectiva reglamentación</text:span>; y, por las razones expuestas en los fundamentos y las que podrá dar el miembro informante, esta Comisión aconseja la aprobación del siguiente texto con modificaciones:</text:p>
      <text:p text:style-name="DICTAMEN"/>
      <text:p text:style-name="P13"><text:bookmark text:name="docs-internal-guid-1dbf9c2e-7fff-7015-c572-d62674134446"/>PROYECTO DE COMUNICACIÓN</text:p>
      <text:p text:style-name="P14">La Cámara de Diputados de la Provincia vería con agrado que el Poder Ejecutivo, por intermedio del organismo que corresponda, en relación a lo dispuesto por la ley 13190 y su reglamentación, informe lo siguiente:</text:p>
      <text:list xml:id="list1461343840" text:style-name="L1">
        <text:list-item>
          <text:p text:style-name="P17">Si se realizan controles en los establecimientos a efectos de corroborar que se cumplimente con lo establecido en la reglamentación de <text:span text:style-name="T4">la Ley mencionada;</text:span></text:p>
        </text:list-item>
        <text:list-item>
          <text:p text:style-name="P18">En caso negativ<text:span text:style-name="T4">o,</text:span> cuáles han sido los motivos por los cuales no se cumplió con lo que indica la <text:span text:style-name="T4">L</text:span>ey;</text:p>
        </text:list-item>
        <text:list-item>
          <text:p text:style-name="P19"><text:span text:style-name="T10">En caso </text:span><text:span text:style-name="T11">afrirmativo</text:span><text:span text:style-name="T10">, qué área específica tiene a cargo dichos controles o si se han celebrado convenios delegando tales funciones a otras jurisdicciones;</text:span></text:p>
        </text:list-item>
        <text:list-item>
          <text:p text:style-name="P19"><text:span text:style-name="T11">indique</text:span><text:span text:style-name="T10"> el resultado de tales inspecciones; </text:span><text:span text:style-name="T12">y,</text:span></text:p>
        </text:list-item>
        <text:list-item>
          <text:p text:style-name="P20"><text:span text:style-name="T11">e</text:span><text:span text:style-name="T10">n caso de haberse detectado incumplimientos, </text:span><text:span text:style-name="T11">qué</text:span><text:span text:style-name="T10"> sanciones previstas en la reglamentación </text:span><text:span text:style-name="T11">se</text:span><text:span text:style-name="T10"> aplicar</text:span><text:span text:style-name="T12">on.</text:span></text:p>
        </text:list-item>
      </text:list>
      <text:p text:style-name="DICTAMEN"/>
      <text:p text:style-name="Encabezado_20_y_20_firmas_20_dictamen">Sala de la Comisión , <text:span text:style-name="T6">3 de junio de 2020</text:span></text:p>
      <text:p text:style-name="P16">FIRMANTES: <text:span text:style-name="T13">CIANCIO – ARMAS BELAVI - BRAVO - CORGNIALI – <text:s/>DONNET - HYNES – GONZÁLEZ – OLIVERA – PINOTTI</text:span>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6T16:31:50.704000000</meta:creation-date>
    <meta:editing-duration>PT5M27S</meta:editing-duration>
    <meta:editing-cycles>3</meta:editing-cycles>
    <meta:generator>LibreOffice/6.3.4.2$Linux_X86_64 LibreOffice_project/30$Build-2</meta:generator>
    <dc:title>6-Con modificaciones</dc:title>
    <dc:date>2020-06-04T13:39:41.932234033</dc:date>
    <meta:document-statistic meta:table-count="2" meta:image-count="1" meta:object-count="0" meta:page-count="2" meta:paragraph-count="17" meta:word-count="292" meta:character-count="1795" meta:non-whitespace-character-count="1511"/>
  </office:meta>
</office:document-meta>
</file>